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es" fo:country="ES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ES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s" fo:country="ES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CO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ES"/>
    </style:style>
    <style:style style:name="P48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49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50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51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52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53" style:parent-style-name="Normal" style:family="paragraph">
      <style:paragraph-properties fo:text-align="justify" fo:margin-right="0.0312in"/>
      <style:text-properties style:font-name="Arial" style:font-name-asian="Arial" style:font-name-complex="Arial" style:text-scale="91%" fo:font-size="11pt" style:font-size-asian="11pt" style:font-size-complex="11pt" fo:language="es" fo:country="CO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olumn69" style:family="table-column">
      <style:table-column-properties style:column-width="0.793in"/>
    </style:style>
    <style:style style:name="TableColumn70" style:family="table-column">
      <style:table-column-properties style:column-width="2.3569in"/>
    </style:style>
    <style:style style:name="TableColumn71" style:family="table-column">
      <style:table-column-properties style:column-width="1.7722in"/>
    </style:style>
    <style:style style:name="TableColumn72" style:family="table-column">
      <style:table-column-properties style:column-width="1.6736in"/>
    </style:style>
    <style:style style:name="Table68" style:family="table">
      <style:table-properties style:width="6.5958in" fo:margin-left="-0.0034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T79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80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/>
    </style:style>
    <style:style style:name="T91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111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121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133" style:parent-style-name="Fuentedepárrafopredeter." style:family="text">
      <style:text-properties style:font-name="Calibri" style:font-name-asian="Times New Roman" style:font-name-complex="Calibri" style:letter-kerning="false" fo:font-size="9pt" style:font-size-asian="9pt" style:font-size-complex="9pt" fo:language="es" fo:country="CO" style:language-asian="es" style:country-asian="CO" style:language-complex="ar" style:country-complex="SA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39" style:parent-style-name="Normal" style:family="paragraph">
      <style:paragraph-properties fo:text-align="justify" fo:margin-right="0.0979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40" style:parent-style-name="Normal" style:family="paragraph">
      <style:paragraph-properties fo:text-align="justify" fo:margin-right="0.0979in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48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TableColumn150" style:family="table-column">
      <style:table-column-properties style:column-width="0.7972in"/>
    </style:style>
    <style:style style:name="TableColumn151" style:family="table-column">
      <style:table-column-properties style:column-width="2.2548in"/>
    </style:style>
    <style:style style:name="TableColumn152" style:family="table-column">
      <style:table-column-properties style:column-width="2.2638in"/>
    </style:style>
    <style:style style:name="TableColumn153" style:family="table-column">
      <style:table-column-properties style:column-width="1.5715in"/>
    </style:style>
    <style:style style:name="Table149" style:family="table">
      <style:table-properties style:width="6.8875in" fo:margin-left="-0.2006in" table:align="lef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fo:hyphenate="true"/>
    </style:style>
    <style:style style:name="T160" style:parent-style-name="Fuentedepárrafopredeter." style:family="text">
      <style:text-properties style:font-name="Calibri" style:font-name-asian="Times New Roman" style:font-name-complex="Calibri" fo:color="#000000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/>
      <style:text-properties fo:hyphenate="true"/>
    </style:style>
    <style:style style:name="T170" style:parent-style-name="Fuentedepárrafopredeter." style:family="text">
      <style:text-properties style:font-name="Calibri" style:font-name-asian="Times New Roman" style:font-name-complex="Calibri" fo:color="#000000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/>
      <style:text-properties fo:hyphenate="true"/>
    </style:style>
    <style:style style:name="T180" style:parent-style-name="Fuentedepárrafopredeter." style:family="text">
      <style:text-properties style:font-name="Calibri" style:font-name-asian="Times New Roman" style:font-name-complex="Calibri" fo:color="#000000" style:letter-kerning="false" fo:font-size="9pt" style:font-size-asian="9pt" style:font-size-complex="9pt" fo:background-color="#FFFF00" fo:language="es" fo:country="CO" style:language-asian="es" style:country-asian="CO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89" style:parent-style-name="Normal" style:family="paragraph">
      <style:paragraph-properties fo:text-align="justify" fo:margin-left="-0.1972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96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olumn198" style:family="table-column">
      <style:table-column-properties style:column-width="0.9284in"/>
    </style:style>
    <style:style style:name="TableColumn199" style:family="table-column">
      <style:table-column-properties style:column-width="2.1236in"/>
    </style:style>
    <style:style style:name="TableColumn200" style:family="table-column">
      <style:table-column-properties style:column-width="2.2638in"/>
    </style:style>
    <style:style style:name="TableColumn201" style:family="table-column">
      <style:table-column-properties style:column-width="1.575in"/>
    </style:style>
    <style:style style:name="Table197" style:family="table">
      <style:table-properties style:width="6.8909in" fo:margin-left="-0.2006in" table:align="lef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background-color="#FFFF00" fo:language="es" fo:country="CO" style:language-asian="es" style:country-asian="CO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212529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fo:language="es" fo:country="CO" style:language-asian="es" style:country-asian="CO" style:language-complex="ar" style:country-complex="SA" fo:hyphenate="true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15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16" style:parent-style-name="Normal" style:family="paragraph">
      <style:paragraph-properties fo:text-align="justify" fo:margin-left="-0.1972in">
        <style:tab-stops/>
      </style:paragraph-properties>
    </style:style>
    <style:style style:name="T2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220" style:parent-style-name="Normal" style:family="paragraph">
      <style:paragraph-properties fo:margin-left="-0.1972in">
        <style:tab-stops>
          <style:tab-stop style:type="left" style:position="4.686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21" style:parent-style-name="Normal" style:family="paragraph">
      <style:paragraph-properties fo:margin-left="-0.1972in">
        <style:tab-stops>
          <style:tab-stop style:type="left" style:position="4.6868in"/>
        </style:tab-stops>
      </style:paragraph-properties>
    </style:style>
    <style:style style:name="T2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Normal" style:family="paragraph">
      <style:paragraph-properties fo:margin-left="-0.1972in">
        <style:tab-stops>
          <style:tab-stop style:type="left" style:position="4.6868in"/>
        </style:tab-stops>
      </style:paragraph-properties>
    </style:style>
    <style:style style:name="T2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29" style:parent-style-name="Normal" style:family="paragraph">
      <style:paragraph-properties fo:margin-left="-0.1972in">
        <style:tab-stops>
          <style:tab-stop style:type="left" style:position="4.6868in"/>
        </style:tab-stops>
      </style:paragraph-properties>
    </style:style>
    <style:style style:name="T2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32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33" style:parent-style-name="Normal" style:family="paragraph">
      <style:paragraph-properties fo:text-align="justify" fo:margin-left="-0.1972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35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23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237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38" style:parent-style-name="Normal" style:family="paragraph">
      <style:paragraph-properties fo:text-align="justify" fo:margin-left="-0.1972in">
        <style:tab-stops/>
      </style:paragraph-properties>
    </style:style>
    <style:style style:name="T2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43" style:parent-style-name="Normal" style:family="paragraph">
      <style:paragraph-properties fo:text-align="justify" fo:margin-left="-0.1972in">
        <style:tab-stops/>
      </style:paragraph-properties>
    </style:style>
    <style:style style:name="T2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246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11pt" style:font-size-asian="11pt" style:font-size-complex="11pt" fo:language="es" fo:country="CO"/>
    </style:style>
    <style:style style:name="P247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11pt" style:font-size-asian="11pt" style:font-size-complex="11pt" fo:language="es" fo:country="CO"/>
    </style:style>
    <style:style style:name="P248" style:parent-style-name="Normal" style:family="paragraph">
      <style:paragraph-properties fo:margin-left="-0.1972in">
        <style:tab-stops/>
      </style:paragraph-properties>
    </style:style>
    <style:style style:name="T249" style:parent-style-name="Fuentedepárrafopredeter." style:family="text">
      <style:text-properties style:font-name="Arial" style:font-name-complex="Arial" fo:font-size="11pt" style:font-size-asian="11pt" style:font-size-complex="11pt" fo:language="es" fo:country="CO"/>
    </style:style>
    <style:style style:name="T2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CO"/>
    </style:style>
    <style:style style:name="P251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weight-complex="bold" fo:font-size="11pt" style:font-size-asian="11pt" style:font-size-complex="11pt" fo:language="es" fo:country="CO"/>
    </style:style>
    <style:style style:name="P252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weight-complex="bold" fo:font-size="11pt" style:font-size-asian="11pt" style:font-size-complex="11pt" fo:language="es" fo:country="CO"/>
    </style:style>
    <style:style style:name="P253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weight-complex="bold" fo:font-size="11pt" style:font-size-asian="11pt" style:font-size-complex="11pt" fo:language="es" fo:country="CO"/>
    </style:style>
    <style:style style:name="P254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s" fo:country="CO"/>
    </style:style>
    <style:style style:name="P258" style:parent-style-name="Normal" style:family="paragraph">
      <style:paragraph-properties fo:text-align="center" fo:margin-lef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59" style:parent-style-name="Normal" style:family="paragraph">
      <style:paragraph-properties fo:text-align="center" fo:margin-lef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CO"/>
    </style:style>
    <style:style style:name="P260" style:parent-style-name="Normal" style:family="paragraph">
      <style:paragraph-properties fo:text-align="center" fo:margin-left="-0.1972in">
        <style:tab-stops/>
      </style:paragraph-properties>
      <style:text-properties style:font-name="Arial" style:font-name-complex="Arial" fo:font-size="11pt" style:font-size-asian="11pt" style:font-size-complex="11pt" fo:language="es" fo:country="CO"/>
    </style:style>
    <style:style style:name="P261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P262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P263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P264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P265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T266" style:parent-style-name="Fuentedepárrafopredeter." style:family="text">
      <style:text-properties style:font-weight-complex="bold" fo:font-size="7pt" style:font-size-asian="7pt" style:font-size-complex="7pt" fo:language="es" fo:country="ES" style:language-asian="es" style:country-asian="CO"/>
    </style:style>
    <style:style style:name="T267" style:parent-style-name="Fuentedepárrafopredeter." style:family="text">
      <style:text-properties style:font-weight-complex="bold" fo:font-size="7pt" style:font-size-asian="7pt" style:font-size-complex="7pt" fo:language="es" fo:country="ES" style:language-asian="es" style:country-asian="CO"/>
    </style:style>
    <style:style style:name="P268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T269" style:parent-style-name="Fuentedepárrafopredeter." style:family="text">
      <style:text-properties style:font-weight-complex="bold" fo:font-size="7pt" style:font-size-asian="7pt" style:font-size-complex="7pt" fo:language="es" fo:country="ES" style:language-asian="es" style:country-asian="CO"/>
    </style:style>
    <style:style style:name="T270" style:parent-style-name="Fuentedepárrafopredeter." style:family="text">
      <style:text-properties style:font-name-complex="Times New Roman" fo:font-size="8pt" style:font-size-asian="8pt" style:font-size-complex="8pt" fo:language="es" fo:country="CO"/>
    </style:style>
    <style:style style:name="T271" style:parent-style-name="Fuentedepárrafopredeter." style:family="text">
      <style:text-properties style:font-weight-complex="bold" fo:font-size="7pt" style:font-size-asian="7pt" style:font-size-complex="7pt" fo:language="es" fo:country="ES" style:language-asian="es" style:country-asian="CO"/>
    </style:style>
    <style:style style:name="P272" style:parent-style-name="Normal" style:family="paragraph">
      <style:text-properties style:font-weight-complex="bold" fo:font-size="7pt" style:font-size-asian="7pt" style:font-size-complex="7pt" fo:language="es" fo:country="ES" style:language-asian="es" style:country-asian="CO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7">Por la cual se autoriza y se ordena el pago de vacaciones a unos funcionarios administrativos, con cargo al Sistema General de Participaciones del Sector Educativo.</text:p>
      <text:p text:style-name="P38"/>
      <text:p text:style-name="P39"/>
      <text:p text:style-name="P40">EL ALCALDE DE POPAYÁN<text:s/></text:p>
      <text:p text:style-name="P41"/>
      <text:p text:style-name="P42">En ejercicio de sus atribuciones<text:s/>constitucionales y de conformidad con el artículo 315 de C.P, la ley 136 de 1994, la ley 715 de 2001 y el decreto 1045 de 1978 y</text:p>
      <text:p text:style-name="P43"/>
      <text:p text:style-name="P44"/>
      <text:p text:style-name="P45">CONSIDERANDO</text:p>
      <text:p text:style-name="P46"/>
      <text:p text:style-name="P47">Que los Rectores, de las diferentes Instituciones Educativas envían, a la SECRETARIA DE EDUCACIÓN CERTIFICADA DEL MUNICIPIO DE POPAYÁN, la programación de las vacaciones de los funcionarios administrativos a su cargo; conforme a las necesidades del servicio para el reconocimiento y pago de las mismas, de acuerdo con los períodos causados y conforme al Decreto 1045<text:s/>de 1.978.</text:p>
      <text:p text:style-name="P48"/>
      <text:p text:style-name="P49">De conformidad con el artículo 8 del decreto No 1045 de 1978, los empleados públicos y trabajadores oficiales, tienen derecho a 15 días hábiles de vacaciones por cada año de servicio</text:p>
      <text:p text:style-name="P50"/>
      <text:p text:style-name="P51">Que, examinada la Hoja de Vida, de los Servidores<text:s/>Públicos, a quien se le reconocerá y liquidará vacaciones, se constató por parte de la Secretaría de Educación Municipal, que tienen derecho al reconocimiento y pago de la prestación por haber trabajado sin interrupción durante los periodos señalados en la<text:s/>liquidación de vacaciones, elaborada en forma individual por la oficina de nómina que corresponde al mes de marzo del 2020 y hace parte integral de la presente providencia.</text:p>
      <text:p text:style-name="P52"/>
      <text:p text:style-name="P53">Que, de acuerdo con el Plan Anualizado de Caja, existe Disponibilidad Presupuestal para el pago de las vacaciones, prima vacacional y bonificación especial por recreación, en los términos del Decreto No 1045 de 1978.</text:p>
      <text:p text:style-name="P54"/>
      <text:p text:style-name="P55"/>
      <text:p text:style-name="P56">Por lo que:</text:p>
      <text:p text:style-name="P57"/>
      <text:p text:style-name="P58">RESUELVE</text:p>
      <text:p text:style-name="P59"/>
      <text:p text:style-name="P60"><text:span text:style-name="T61">ARTICULO 1°. -<text:s/></text:span><text:span text:style-name="T62">De acuerdo con la parte motiva del presente acto administrativo,<text:s/></text:span><text:span text:style-name="T63">conceder vacaciones conforme al decreto 1045 de 1978, a los siguientes funcionarios administrativos, del<text:s/></text:span><text:span text:style-name="T64">01/04/2020</text:span><text:span text:style-name="T65"><text:s/>al 23/04/2020</text:span><text:span text:style-name="T66"><text:s/>inclusive, teniendo en cuenta el período de causación del derecho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VACACIONES DEL 01 AL 23 DE ABRIL DE <text:s/>2020 (23 DIAS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10526</text:span><text:span text:style-name="T80">091</text:span></text:p>
          </table:table-cell>
          <table:table-cell table:style-name="TableCell81">
            <text:p text:style-name="P82">HENRY GONZALES NARVAEZ</text:p>
          </table:table-cell>
          <table:table-cell table:style-name="TableCell83">
            <text:p text:style-name="P84">03/01/2019 A 02/29/2020</text:p>
          </table:table-cell>
          <table:table-cell table:style-name="TableCell85">
            <text:p text:style-name="P86">JOSE EUSEBIO CARO</text:p>
          </table:table-cell>
        </table:table-row>
        <table:table-row table:style-name="TableRow87">
          <table:table-cell table:style-name="TableCell88">
            <text:p text:style-name="P89"><text:span text:style-name="T90">3</text:span><text:span text:style-name="T91">4549609</text:span></text:p>
          </table:table-cell>
          <table:table-cell table:style-name="TableCell92">
            <text:p text:style-name="P93">MARIA DEL SOCORRO MELENJE GOMEZ</text:p>
          </table:table-cell>
          <table:table-cell table:style-name="TableCell94">
            <text:p text:style-name="P95">01/21/2019 A 01/20/2020</text:p>
          </table:table-cell>
          <table:table-cell table:style-name="TableCell96">
            <text:p text:style-name="P97">NIÑO JESUS DE PRAGA</text:p>
          </table:table-cell>
        </table:table-row>
        <table:table-row table:style-name="TableRow98">
          <table:table-cell table:style-name="TableCell99">
            <text:p text:style-name="P100"><text:span text:style-name="T101">76303816</text:span></text:p>
          </table:table-cell>
          <table:table-cell table:style-name="TableCell102">
            <text:p text:style-name="P103">WILSON ADOLFO GUZMAN PEÑA</text:p>
          </table:table-cell>
          <table:table-cell table:style-name="TableCell104">
            <text:p text:style-name="P105">01/04/2019 A 01/03/2020</text:p>
          </table:table-cell>
          <table:table-cell table:style-name="TableCell106">
            <text:p text:style-name="P107">SAGRADO CORAZON DE JESUS<text:s/></text:p>
          </table:table-cell>
        </table:table-row>
        <table:table-row table:style-name="TableRow108">
          <table:table-cell table:style-name="TableCell109">
            <text:p text:style-name="P110"><text:span text:style-name="T111">1061722855</text:span></text:p>
          </table:table-cell>
          <table:table-cell table:style-name="TableCell112">
            <text:p text:style-name="P113">OLMER FAUBRICIO VILLALOBOS SANCHEZ<text:s/></text:p>
          </table:table-cell>
          <table:table-cell table:style-name="TableCell114">
            <text:p text:style-name="P115">12/21/2018 A 12/20/2019</text:p>
          </table:table-cell>
          <table:table-cell table:style-name="TableCell116">
            <text:p text:style-name="P117">ANTONIO GARCIA PAREDES</text:p>
          </table:table-cell>
        </table:table-row>
        <table:table-row table:style-name="TableRow118">
          <table:table-cell table:style-name="TableCell119">
            <text:p text:style-name="P120"><text:span text:style-name="T121">4775318</text:span></text:p>
          </table:table-cell>
          <table:table-cell table:style-name="TableCell122">
            <text:p text:style-name="P123">LUIS JAIRO CERON PAZ</text:p>
          </table:table-cell>
          <table:table-cell table:style-name="TableCell124">
            <text:p text:style-name="P125">03/12/2019 A 03/11/2020</text:p>
          </table:table-cell>
          <table:table-cell table:style-name="TableCell126">
            <text:p text:style-name="P127">METROPOLITANO<text:s/></text:p>
          </table:table-cell>
        </table:table-row>
        <table:table-row table:style-name="TableRow128">
          <table:table-cell table:style-name="TableCell129">
            <text:p text:style-name="P130">76304720</text:p>
          </table:table-cell>
          <table:table-cell table:style-name="TableCell131">
            <text:p text:style-name="P132"><text:span text:style-name="T133">VICTOR HUGO AREQUIPA</text:span></text:p>
          </table:table-cell>
          <table:table-cell table:style-name="TableCell134">
            <text:p text:style-name="P135"><text:s/>03/09/2019 A 03/08/2020</text:p>
          </table:table-cell>
          <table:table-cell table:style-name="TableCell136">
            <text:p text:style-name="P137"><text:s/>CAJETE</text:p>
          </table:table-cell>
        </table:table-row>
      </table:table>
      <text:p text:style-name="P138"/>
      <text:p text:style-name="P139"/>
      <text:p text:style-name="P140"><text:span text:style-name="T141">ARTICULO 2°. -<text:s/></text:span><text:span text:style-name="T142">De<text:s/></text:span><text:span text:style-name="T143">acuerdo con la parte motiva del presente acto administrativo, conceder vacaciones conforme al decreto 1045 de 1978, a los siguientes funcionarios administrativos, del<text:s/></text:span><text:span text:style-name="T144">06/04/2020</text:span><text:span text:style-name="T145"><text:s/>al 28/04/2020</text:span><text:span text:style-name="T146"><text:s/>inclusive, teniendo en cuenta el período de causación del derech</text:span><text:span text:style-name="T147">o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soft-page-break/>
            <text:p text:style-name="P156">VACACIONES DEL 06 AL 28 DE ABRIL DE <text:s/>2020 (23 DIAS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4663822</text:span></text:p>
          </table:table-cell>
          <table:table-cell table:style-name="TableCell161">
            <text:p text:style-name="P162">PLINIO URREA IDROBO</text:p>
          </table:table-cell>
          <table:table-cell table:style-name="TableCell163">
            <text:p text:style-name="P164">03/29/2019 A 03/28/2020</text:p>
          </table:table-cell>
          <table:table-cell table:style-name="TableCell165">
            <text:p text:style-name="P166">NORMAL SUPERIOR<text:s/></text:p>
          </table:table-cell>
        </table:table-row>
        <table:table-row table:style-name="TableRow167">
          <table:table-cell table:style-name="TableCell168">
            <text:p text:style-name="P169"><text:span text:style-name="T170">25284299</text:span></text:p>
          </table:table-cell>
          <table:table-cell table:style-name="TableCell171">
            <text:p text:style-name="P172">MARIA HONORIA CHAMIZO CHAMIZO</text:p>
          </table:table-cell>
          <table:table-cell table:style-name="TableCell173">
            <text:p text:style-name="P174">01/21/2019 A 01/20/2020</text:p>
          </table:table-cell>
          <table:table-cell table:style-name="TableCell175">
            <text:p text:style-name="P176"><text:s/>CAJETE</text:p>
          </table:table-cell>
        </table:table-row>
        <table:table-row table:style-name="TableRow177">
          <table:table-cell table:style-name="TableCell178">
            <text:p text:style-name="P179"><text:span text:style-name="T180">34538604</text:span></text:p>
          </table:table-cell>
          <table:table-cell table:style-name="TableCell181">
            <text:p text:style-name="P182">TERESA DE JESUS IBARRA BRAVO</text:p>
          </table:table-cell>
          <table:table-cell table:style-name="TableCell183">
            <text:p text:style-name="P184"><text:s/>02/05/2019 A 02/04/2020</text:p>
          </table:table-cell>
          <table:table-cell table:style-name="TableCell185">
            <text:p text:style-name="P186"><text:s/>CALICANTO</text:p>
          </table:table-cell>
        </table:table-row>
      </table:table>
      <text:p text:style-name="P187"/>
      <text:p text:style-name="P188"/>
      <text:p text:style-name="P189"><text:span text:style-name="T190">ARTICULO 3°. -<text:s/></text:span><text:span text:style-name="T191">De acuerdo con la parte motiva del presente acto administrativo, conceder vacaciones conforme al decreto 1045 de 1978, al siguiente funcionario administrativo, del<text:s/></text:span><text:span text:style-name="T192">15/04/2020</text:span><text:span text:style-name="T193"><text:s/>al 06/05/2020</text:span><text:span text:style-name="T194"><text:s/></text:span><text:span text:style-name="T195">inclusive, teniendo en cuenta el período de causación del derecho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VACACIONES DEL 15 DE ABRIL AL 06 DE MAYO DE <text:s/>2020 (22 DIAS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061723807</text:p>
          </table:table-cell>
          <table:table-cell table:style-name="TableCell208">
            <text:p text:style-name="P209">JENIFFER RAMIREZ ZUÑIGA</text:p>
          </table:table-cell>
          <table:table-cell table:style-name="TableCell210">
            <text:p text:style-name="P211">03/17/2017 A 03/16/2019</text:p>
          </table:table-cell>
          <table:table-cell table:style-name="TableCell212">
            <text:p text:style-name="P213">PLANTA CENTRAL</text:p>
          </table:table-cell>
        </table:table-row>
      </table:table>
      <text:p text:style-name="P214"/>
      <text:p text:style-name="P215"/>
      <text:p text:style-name="P216"><text:span text:style-name="T217">ARTICULO 4°. -<text:s/></text:span><text:span text:style-name="T218">El pago de vacaciones<text:s/></text:span><text:span text:style-name="T219">concedidas, prima vacacional y bonificación de recreación del personal relacionado en los artículos precedentes se efectuará con cargo al Presupuesto del Sistema General de Participaciones del Municipio de Popayán, así:</text:span></text:p>
      <text:p text:style-name="P220"/>
      <text:p text:style-name="P221"><text:span text:style-name="T222">VACACIONES<text:s/></text:span><text:span text:style-name="T223"><text:tab/><text:s text:c="23"/></text:span><text:span text:style-name="T224"><text:s text:c="8"/>$</text:span><text:span text:style-name="T225">14,176,080</text:span></text:p>
      <text:p text:style-name="P226"><text:span text:style-name="T227">PRIMA DE VACACIONES</text:span><text:span text:style-name="T228"><text:tab/><text:s text:c="31"/>$ 9,245,272</text:span></text:p>
      <text:p text:style-name="P229"><text:span text:style-name="T230">BONIFICACIÓN ESPECIAL DE RECREACIÓN</text:span><text:span text:style-name="T231"><text:tab/><text:s text:c="31"/>$ 1,031,462</text:span></text:p>
      <text:p text:style-name="P232"/>
      <text:p text:style-name="P233"><text:span text:style-name="T234">ARTÍCULO 5°. -<text:s/></text:span><text:span text:style-name="T235">El periodo de vacaciones al cual hace referencia la presente Resolución y cuya</text:span><text:span text:style-name="T236"><text:s/>relación forma parte integral de la misma, corresponde a la liquidación de nómina del mes de marzo del año 2020.</text:span></text:p>
      <text:p text:style-name="P237"/>
      <text:p text:style-name="P238"><text:span text:style-name="T239">ARTICULO 6.-<text:s/></text:span><text:span text:style-name="T240">Envíese copia del presente acto administrativo a la Institución Educativa y a la Planta Central, a la cual pertenece cada uno de</text:span><text:span text:style-name="T241"><text:s/>los servidores públicos relacionados, y archívese copia en la hoja de vida de los servidores públicos mencionados anteriormente.</text:span></text:p>
      <text:p text:style-name="P242"/>
      <text:p text:style-name="P243"><text:span text:style-name="T244">ARTICULO 7-<text:s/></text:span><text:span text:style-name="T245"><text:s/>La presente Resolución, rige a partir de la fecha de expedición.</text:span></text:p>
      <text:p text:style-name="P246"/>
      <text:p text:style-name="P247"/>
      <text:p text:style-name="P248"><text:span text:style-name="T249">Dado en Popayán a los<text:s/></text:span><text:span text:style-name="T250">2020-03-18</text:span></text:p>
      <text:p text:style-name="P251"/>
      <text:p text:style-name="P252"/>
      <text:p text:style-name="P253">Comuníquese y cúmplase,</text:p>
      <text:p text:style-name="P254"/>
      <text:p text:style-name="P255"/>
      <text:p text:style-name="P256"/>
      <text:p text:style-name="P257">Personas liquidadas nomina marzo pendiente de firma del alcalde<text:s/></text:p>
      <text:p text:style-name="P258"/>
      <text:p text:style-name="P259">JUAN CARLOS LÒPEZ CASTRILLON</text:p>
      <text:p text:style-name="P260">Alcalde del Municipio de Popayán<text:s/></text:p>
      <text:p text:style-name="P261"/>
      <text:p text:style-name="P262"/>
      <text:p text:style-name="P263"/>
      <text:p text:style-name="P264"/>
      <text:p text:style-name="P265">Proyectó: Yesica Andrea Ordoñez Chacón (Auxiliar Nomina)</text:p>
      <text:p text:style-name="Normal"><text:span text:style-name="T266">Reviso: Fanny Amparo Dorado Dorado (prof</text:span><text:span text:style-name="T267">esional Nomina)</text:span></text:p>
      <text:p text:style-name="P268">Reviso: Silvia Mercedes Chara López (profesional Jurídica)</text:p>
      <text:p text:style-name="Normal"><text:span text:style-name="T269">Aprobó:<text:s/></text:span><text:span text:style-name="T270">Julieth Nataly Bastidas Rosero</text:span><text:span text:style-name="T271"><text:s/>(Secretaria de Educación Municipal)</text:span></text:p>
      <text:p text:style-name="P272">Aprobó: Juan Felipe Arbeláez Revelo (Jefe Oficina Asesora Jurídica)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/>
      <style:text-properties fo:font-weight="bold" style:font-weight-asian="bold" style:font-size-complex="10pt" fo:language="es" fo:country="ES" style:language-asian="es" style:country-asian="ES" fo:hyphenate="tru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language-asian="es" style:country-asian="CO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Arial" style:font-name-complex="Calibri" fo:font-size="11pt" style:font-size-asian="11pt" style:font-size-complex="11pt" style:language-asian="es" style:country-asian="CO" fo:hyphenate="false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-complex="Tahoma" style:language-asian="es" style:country-asian="CO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 style:vertical-align="auto"/>
      <style:text-properties fo:color="#000000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language="es" fo:country="ES" style:language-asian="es" style:country-asian="ES" fo:hyphenate="tru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TextoindependienteCar1" style:display-name="Texto independiente Car1" style:family="text" style:parent-style-name="Fuentedepárrafopredeter.">
      <style:text-properties style:font-name-asian="Arial Unicode MS" style:font-name-complex="Tahoma" style:letter-kerning="true" fo:font-size="12pt" style:font-size-asian="12pt" style:font-size-complex="12pt" fo:language="en" fo:country="US" style:language-asian="es" style:country-asian="CO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font-weight="bold" style:font-weight-asian="bold" fo:font-size="12pt" style:font-size-asian="12pt" fo:language="es" fo:country="ES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 fo:language="en" fo:country="US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cabezadoCar1" style:display-name="Encabezado Car1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" style:display-name="Pie de página Car" style:family="text" style:parent-style-name="Fuentedepárrafopredeter.">
      <style:text-properties style:font-size-complex="10.5pt" fo:language="en" fo:country="US" style:language-asian="en" style:country-asian="US"/>
    </style:style>
    <style:style style:name="EncabezadoCar2" style:display-name="Encabezado Car2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1" style:display-name="Pie de página Car1" style:family="text" style:parent-style-name="Fuentedepárrafopredeter.">
      <style:text-properties style:font-size-complex="10.5pt" fo:language="en" fo:country="US" style:language-asian="en" style:country-asian="US"/>
    </style:style>
    <style:style style:name="EncabezadoCar3" style:display-name="Encabezado Car3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2" style:display-name="Pie de página Car2" style:family="text" style:parent-style-name="Fuentedepárrafopredeter.">
      <style:text-properties style:font-size-complex="10.5pt" fo:language="en" fo:country="US" style:language-asian="en" style:country-asian="US"/>
    </style:style>
    <style:style style:name="EncabezadoCar4" style:display-name="Encabezado Car4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3" style:display-name="Pie de página Car3" style:family="text" style:parent-style-name="Fuentedepárrafopredeter.">
      <style:text-properties style:font-size-complex="10.5pt" fo:language="en" fo:country="US" style:language-asian="en" style:country-asian="US"/>
    </style:style>
    <style:style style:name="EncabezadoCar5" style:display-name="Encabezado Car5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4" style:display-name="Pie de página Car4" style:family="text" style:parent-style-name="Fuentedepárrafopredeter.">
      <style:text-properties style:font-size-complex="10.5pt" fo:language="en" fo:country="US" style:language-asian="en" style:country-asian="US"/>
    </style:style>
    <style:style style:name="EncabezadoCar6" style:display-name="Encabezado Car6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5" style:display-name="Pie de página Car5" style:family="text" style:parent-style-name="Fuentedepárrafopredeter.">
      <style:text-properties style:font-size-complex="10.5pt" fo:language="en" fo:country="US" style:language-asian="en" style:country-asian="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7" style:display-name="Encabezado Car7" style:family="text" style:parent-style-name="Fuentedepárrafopredeter.">
      <style:text-properties style:font-size-complex="10.5pt" fo:language="en" fo:country="US" style:language-asian="en" style:country-asian="US"/>
    </style:style>
    <style:style style:name="PiedepáginaCar6" style:display-name="Pie de página Car6" style:family="text" style:parent-style-name="Fuentedepárrafopredeter.">
      <style:text-properties style:font-size-complex="10.5pt" fo:language="en" fo:country="US" style:language-asian="en" style:country-asian="US"/>
    </style:style>
    <style:style style:name="apple-converted-space" style:display-name="apple-converted-space" style:family="text" style:parent-style-name="Fuentedepárrafopredeter."/>
    <style:style style:name="leidos" style:display-name="leidos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3.0013in" style:print-orientation="portrait" fo:margin-top="0.4923in" fo:margin-left="1.1812in" fo:margin-bottom="0.3937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4.0895in" style:use-optimal-column-width="false"/>
    </style:style>
    <style:style style:name="TableColumn5" style:family="table-column">
      <style:table-column-properties style:column-width="1.7979in" style:use-optimal-column-width="false"/>
    </style:style>
    <style:style style:name="Table2" style:family="table">
      <style:table-properties style:width="6.9895in" fo:margin-left="-0.2006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s" fo:country="CO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Heading" style:family="paragraph">
      <style:paragraph-properties fo:text-align="center">
        <style:tab-stops>
          <style:tab-stop style:type="left" style:position="1.5208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2291in" style:use-optimal-row-height="false"/>
    </style:style>
    <style:style style:name="P14" style:parent-style-name="Normal" style:family="paragraph">
      <style:text-properties fo:language="es" fo:country="CO" style:language-asian="zh" style:country-asian="CN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Heading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eading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2361in" style:use-optimal-row-height="false"/>
    </style:style>
    <style:style style:name="P20" style:parent-style-name="Normal" style:family="paragraph">
      <style:text-properties fo:language="es" fo:country="CO" style:language-asian="zh" style:country-asian="CN" fo:hyphenate="true"/>
    </style:style>
    <style:style style:name="P21" style:parent-style-name="Normal" style:family="paragraph">
      <style:text-properties fo:language="es" fo:country="CO" style:language-asian="zh" style:country-asian="CN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Heading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P28" style:parent-style-name="Standarduser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30" style:parent-style-name="Fuentedepárrafopredeter.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en" style:country-asian="U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US"/>
    </style:style>
    <style:style style:name="P35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  <style:text-properties fo:language="es" fo:country="ES"/>
    </style:style>
    <style:style style:name="P36" style:parent-style-name="Piedepágina" style:family="paragraph">
      <style:paragraph-properties fo:text-align="center"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Heading"><text:span text:style-name="T8"><draw:frame draw:style-name="a0" draw:name="Imagen 111" text:anchor-type="as-char" svg:x="0in" svg:y="0in" svg:width="0.7189in" svg:height="0.854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ALCALDÍA DE POPAYÁN</text:p>
            </table:table-cell>
            <table:table-cell table:style-name="TableCell11">
              <text:p text:style-name="P12">GEI-178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 table:number-rows-spanned="2">
              <text:p text:style-name="P16">SECRETARIA DE EDUCACIÓN</text:p>
            </table:table-cell>
            <table:table-cell table:style-name="TableCell17">
              <text:p text:style-name="P18">Versión: 04</text:p>
            </table:table-cell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table-cell table:style-name="TableCell22">
              <text:p text:style-name="P23"><text:span text:style-name="T24">Página<text:s/></text:span><text:span text:style-name="T25"><text:page-number text:fixed="false">1</text:page-number></text:span><text:span text:style-name="T26"><text:s/>de 1</text:span></text:p>
            </table:table-cell>
          </table:table-row>
        </table:table>
        <text:p text:style-name="P27"/>
        <text:p text:style-name="P28"><text:span text:style-name="T29">RESOLUCIÓN No</text:span><text:span text:style-name="T30"><text:s/></text:span><text:span text:style-name="T31">20201700021314</text:span><text:span text:style-name="T32"><text:s/>DEL</text:span><text:span text:style-name="T33"><text:s/></text:span><text:span text:style-name="T34">2020-03-18</text:span></text:p>
      </style:header>
      <style:footer>
        <text:p text:style-name="Piedepágina"/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PO DE ACTO ADMINISTRATIVO</dc:title>
    <meta:initial-creator>IBM</meta:initial-creator>
    <dc:creator>william</dc:creator>
    <meta:creation-date>2020-03-03T16:02:00Z</meta:creation-date>
    <dc:date>2020-04-07T17:06:00Z</dc:date>
    <meta:print-date>2020-03-19T15:33:00Z</meta:print-date>
    <meta:template xlink:href="Normal" xlink:type="simple"/>
    <meta:editing-cycles>12</meta:editing-cycles>
    <meta:editing-duration>PT15120S</meta:editing-duration>
    <meta:document-statistic meta:page-count="2" meta:paragraph-count="9" meta:word-count="761" meta:character-count="4941" meta:row-count="34" meta:non-whitespace-character-count="4189"/>
  </office:meta>
</office:document-meta>
</file>